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Teletype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language="ru" fo:country="RU"/>
    </style:style>
    <style:style style:name="T7" style:parent-style-name="Teletype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language="ru" fo:country="RU"/>
    </style:style>
    <style:style style:name="TableColumn9" style:family="table-column">
      <style:table-column-properties style:column-width="3.4215in" style:use-optimal-column-width="false"/>
    </style:style>
    <style:style style:name="TableColumn10" style:family="table-column">
      <style:table-column-properties style:column-width="3.4284in" style:use-optimal-column-width="false"/>
    </style:style>
    <style:style style:name="Table8" style:family="table">
      <style:table-properties style:width="6.85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" style:parent-style-name="Teletype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14" style:parent-style-name="Teletype" style:family="text">
      <style:text-properties style:font-name="Segoe UI" style:font-name-complex="Segoe UI"/>
    </style:style>
    <style:style style:name="T15" style:parent-style-name="Teletype" style:family="text">
      <style:text-properties style:font-name="Segoe UI" style:font-name-complex="Segoe UI" fo:font-weight="bold" style:font-weight-asian="bold"/>
    </style:style>
    <style:style style:name="T16" style:parent-style-name="Teletype" style:family="text">
      <style:text-properties style:font-name="Segoe UI" style:font-name-complex="Segoe UI"/>
    </style:style>
    <style:style style:name="T17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18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19" style:parent-style-name="Teletype" style:family="text">
      <style:text-properties style:font-name="Segoe UI" style:font-name-complex="Segoe UI"/>
    </style:style>
    <style:style style:name="T20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21" style:parent-style-name="Teletype" style:family="text">
      <style:text-properties style:font-name="Segoe UI" style:font-name-complex="Segoe UI"/>
    </style:style>
    <style:style style:name="T22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23" style:parent-style-name="Teletype" style:family="text">
      <style:text-properties style:font-name="Segoe UI" style:font-name-complex="Segoe UI"/>
    </style:style>
    <style:style style:name="T24" style:parent-style-name="Teletype" style:family="text">
      <style:text-properties style:font-name="Segoe UI" style:font-name-complex="Segoe UI"/>
    </style:style>
    <style:style style:name="T25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26" style:parent-style-name="Teletype" style:family="text">
      <style:text-properties style:font-name="Segoe UI" style:font-name-complex="Segoe UI"/>
    </style:style>
    <style:style style:name="T27" style:parent-style-name="Teletype" style:family="text">
      <style:text-properties style:font-name="Segoe UI" style:font-name-complex="Segoe UI"/>
    </style:style>
    <style:style style:name="T28" style:parent-style-name="Teletype" style:family="text">
      <style:text-properties style:font-name="Segoe UI" style:font-name-complex="Segoe UI"/>
    </style:style>
    <style:style style:name="T29" style:parent-style-name="Teletype" style:family="text">
      <style:text-properties style:font-name="Segoe UI" style:font-name-complex="Segoe UI" fo:font-weight="bold" style:font-weight-asian="bold"/>
    </style:style>
    <style:style style:name="T30" style:parent-style-name="Teletype" style:family="text">
      <style:text-properties style:font-name="Segoe UI" style:font-name-complex="Segoe UI"/>
    </style:style>
    <style:style style:name="T31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32" style:parent-style-name="Teletype" style:family="text">
      <style:text-properties style:font-name="Segoe UI" style:font-name-complex="Segoe UI"/>
    </style:style>
    <style:style style:name="T33" style:parent-style-name="Teletype" style:family="text">
      <style:text-properties style:font-name="Segoe UI" style:font-name-complex="Segoe UI"/>
    </style:style>
    <style:style style:name="T34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35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36" style:parent-style-name="Teletype" style:family="text">
      <style:text-properties style:font-name="Segoe UI" style:font-name-complex="Segoe UI"/>
    </style:style>
    <style:style style:name="T37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38" style:parent-style-name="Teletype" style:family="text">
      <style:text-properties style:font-name="Segoe UI" style:font-name-complex="Segoe UI"/>
    </style:style>
    <style:style style:name="T39" style:parent-style-name="Teletype" style:family="text">
      <style:text-properties style:font-name="Segoe UI" style:font-name-complex="Segoe UI"/>
    </style:style>
    <style:style style:name="T40" style:parent-style-name="Teletype" style:family="text">
      <style:text-properties style:font-name="Segoe UI" style:font-name-complex="Segoe UI" fo:font-weight="bold" style:font-weight-asian="bold" fo:color="#CC0000"/>
    </style:style>
    <style:style style:name="T41" style:parent-style-name="Teletype" style:family="text">
      <style:text-properties style:font-name="Segoe UI" style:font-name-complex="Segoe UI" fo:font-weight="bold" style:font-weight-asian="bold"/>
    </style:style>
    <style:style style:name="T42" style:parent-style-name="Teletype" style:family="text">
      <style:text-properties style:font-name="Segoe UI" style:font-name-complex="Segoe UI"/>
    </style:style>
    <style:style style:name="T43" style:parent-style-name="Teletype" style:family="text">
      <style:text-properties style:font-name="Segoe UI" style:font-name-complex="Segoe UI"/>
    </style:style>
    <style:style style:name="T44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P45" style:parent-style-name="Standard" style:family="paragraph">
      <style:text-properties style:font-name="Times New Roman" style:font-name-complex="Times New Roman" fo:language="en" fo:country="US"/>
    </style:style>
    <style:style style:name="P46" style:parent-style-name="Standard" style:family="paragraph">
      <style:text-properties style:font-name="Times New Roman" style:font-name-complex="Times New Roman" fo:language="en" fo:country="US"/>
    </style:style>
    <style:style style:name="T47" style:parent-style-name="Teletype" style:family="text">
      <style:text-properties style:font-name="Segoe UI" style:font-name-complex="Segoe UI"/>
    </style:style>
    <style:style style:name="T48" style:parent-style-name="Teletype" style:family="text">
      <style:text-properties style:font-name="Segoe UI" style:font-name-complex="Segoe UI"/>
    </style:style>
    <style:style style:name="T49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50" style:parent-style-name="Teletype" style:family="text">
      <style:text-properties style:font-name="Segoe UI" style:font-name-complex="Segoe UI"/>
    </style:style>
    <style:style style:name="T51" style:parent-style-name="Teletype" style:family="text">
      <style:text-properties style:font-name="Segoe UI" style:font-name-complex="Segoe UI"/>
    </style:style>
    <style:style style:name="T52" style:parent-style-name="Teletype" style:family="text">
      <style:text-properties style:font-name="Segoe UI" style:font-name-complex="Segoe UI" fo:font-weight="bold" style:font-weight-asian="bold"/>
    </style:style>
    <style:style style:name="T53" style:parent-style-name="Teletype" style:family="text">
      <style:text-properties style:font-name="Segoe UI" style:font-name-complex="Segoe UI" fo:font-weight="bold" style:font-weight-asian="bold"/>
    </style:style>
    <style:style style:name="T54" style:parent-style-name="Teletype" style:family="text">
      <style:text-properties style:font-name="Segoe UI" style:font-name-complex="Segoe UI" fo:font-weight="bold" style:font-weight-asian="bold"/>
    </style:style>
    <style:style style:name="T55" style:parent-style-name="Teletype" style:family="text">
      <style:text-properties style:font-name="Segoe UI" style:font-name-complex="Segoe UI"/>
    </style:style>
    <style:style style:name="T56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57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58" style:parent-style-name="Teletype" style:family="text">
      <style:text-properties style:font-name="Segoe UI" style:font-name-complex="Segoe UI"/>
    </style:style>
    <style:style style:name="T59" style:parent-style-name="Teletype" style:family="text">
      <style:text-properties style:font-name="Segoe UI" style:font-name-complex="Segoe UI" fo:font-weight="bold" style:font-weight-asian="bold"/>
    </style:style>
    <style:style style:name="T60" style:parent-style-name="Teletype" style:family="text">
      <style:text-properties style:font-name="Segoe UI" style:font-name-complex="Segoe UI"/>
    </style:style>
    <style:style style:name="T61" style:parent-style-name="Teletype" style:family="text">
      <style:text-properties style:font-name="Segoe UI" style:font-name-complex="Segoe UI" fo:font-weight="bold" style:font-weight-asian="bold"/>
    </style:style>
    <style:style style:name="T62" style:parent-style-name="Teletype" style:family="text">
      <style:text-properties style:font-name="Segoe UI" style:font-name-complex="Segoe UI"/>
    </style:style>
    <style:style style:name="T63" style:parent-style-name="Teletype" style:family="text">
      <style:text-properties style:font-name="Segoe UI" style:font-name-complex="Segoe UI"/>
    </style:style>
    <style:style style:name="T64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65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66" style:parent-style-name="Teletype" style:family="text">
      <style:text-properties style:font-name="Segoe UI" style:font-name-complex="Segoe UI"/>
    </style:style>
    <style:style style:name="T67" style:parent-style-name="Teletype" style:family="text">
      <style:text-properties style:font-name="Segoe UI" style:font-name-complex="Segoe UI"/>
    </style:style>
    <style:style style:name="T68" style:parent-style-name="Teletype" style:family="text">
      <style:text-properties style:font-name="Segoe UI" style:font-name-complex="Segoe UI" fo:font-weight="bold" style:font-weight-asian="bold"/>
    </style:style>
    <style:style style:name="T69" style:parent-style-name="Teletype" style:family="text">
      <style:text-properties style:font-name="Segoe UI" style:font-name-complex="Segoe UI"/>
    </style:style>
    <style:style style:name="T70" style:parent-style-name="Teletype" style:family="text">
      <style:text-properties style:font-name="Segoe UI" style:font-name-complex="Segoe UI" fo:font-weight="bold" style:font-weight-asian="bold"/>
    </style:style>
    <style:style style:name="T71" style:parent-style-name="Teletype" style:family="text">
      <style:text-properties style:font-name="Segoe UI" style:font-name-complex="Segoe UI"/>
    </style:style>
    <style:style style:name="T72" style:parent-style-name="Teletype" style:family="text">
      <style:text-properties style:font-name="Segoe UI" style:font-name-complex="Segoe UI"/>
    </style:style>
    <style:style style:name="T73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74" style:parent-style-name="Teletype" style:family="text">
      <style:text-properties style:font-name="Segoe UI" style:font-name-complex="Segoe UI"/>
    </style:style>
    <style:style style:name="T75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76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77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78" style:parent-style-name="Teletype" style:family="text">
      <style:text-properties style:font-name="Segoe UI" style:font-name-complex="Segoe UI"/>
    </style:style>
    <style:style style:name="T79" style:parent-style-name="Teletype" style:family="text">
      <style:text-properties style:font-name="Segoe UI" style:font-name-complex="Segoe UI"/>
    </style:style>
    <style:style style:name="P80" style:parent-style-name="Standard" style:family="paragraph">
      <style:text-properties fo:background-color="#FFFF00"/>
    </style:style>
    <style:style style:name="T81" style:parent-style-name="Teletype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-complex="Segoe UI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Teletype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language="uk" fo:country="UA"/>
    </style:style>
    <style:style style:name="T85" style:parent-style-name="Teletype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language="uk" fo:country="UA"/>
    </style:style>
    <style:style style:name="T86" style:parent-style-name="Teletype" style:family="text">
      <style:text-properties style:font-name="Segoe UI" style:font-name-complex="Segoe UI" fo:font-weight="bold" style:font-weight-asian="bold"/>
    </style:style>
    <style:style style:name="T87" style:parent-style-name="Teletype" style:family="text">
      <style:text-properties style:font-name="Segoe UI" style:font-name-complex="Segoe UI" fo:language="uk" fo:country="UA"/>
    </style:style>
    <style:style style:name="T88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89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90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91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92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P93" style:parent-style-name="Standard" style:family="paragraph">
      <style:text-properties fo:language="uk" fo:country="UA"/>
    </style:style>
    <style:style style:name="T94" style:parent-style-name="Teletype" style:family="text">
      <style:text-properties style:font-name="Segoe UI" style:font-name-complex="Segoe UI" fo:language="uk" fo:country="UA"/>
    </style:style>
    <style:style style:name="T95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96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97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98" style:parent-style-name="Teletype" style:family="text">
      <style:text-properties style:font-name="Segoe UI" style:font-name-complex="Segoe UI" fo:language="uk" fo:country="UA"/>
    </style:style>
    <style:style style:name="T99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P100" style:parent-style-name="Standard" style:family="paragraph">
      <style:text-properties style:font-name-complex="Segoe UI" fo:language="uk" fo:country="UA"/>
    </style:style>
    <style:style style:name="T101" style:parent-style-name="Teletype" style:family="text">
      <style:text-properties style:font-name="Segoe UI" style:font-name-complex="Segoe UI" fo:language="uk" fo:country="UA"/>
    </style:style>
    <style:style style:name="T102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03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04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05" style:parent-style-name="Teletype" style:family="text">
      <style:text-properties style:font-name="Segoe UI" style:font-name-complex="Segoe UI" fo:font-weight="bold" style:font-weight-asian="bold" fo:language="ru" fo:country="RU"/>
    </style:style>
    <style:style style:name="T106" style:parent-style-name="Teletype" style:family="text">
      <style:text-properties style:font-name="Segoe UI" style:font-name-complex="Segoe UI" fo:font-weight="bold" style:font-weight-asian="bold"/>
    </style:style>
    <style:style style:name="T107" style:parent-style-name="Teletype" style:family="text">
      <style:text-properties style:font-name="Segoe UI" style:font-name-complex="Segoe UI" fo:font-weight="bold" style:font-weight-asian="bold" fo:language="ru" fo:country="RU"/>
    </style:style>
    <style:style style:name="T108" style:parent-style-name="Teletype" style:family="text">
      <style:text-properties style:font-name="Segoe UI" style:font-name-complex="Segoe UI" fo:font-weight="bold" style:font-weight-asian="bold"/>
    </style:style>
    <style:style style:name="T109" style:parent-style-name="Teletype" style:family="text">
      <style:text-properties style:font-name="Segoe UI" style:font-name-complex="Segoe UI" fo:language="ru" fo:country="RU"/>
    </style:style>
    <style:style style:name="T110" style:parent-style-name="Teletype" style:family="text">
      <style:text-properties style:font-name="Segoe UI" style:font-name-complex="Segoe UI"/>
    </style:style>
    <style:style style:name="T111" style:parent-style-name="Teletype" style:family="text">
      <style:text-properties style:font-name="Segoe UI" style:font-name-complex="Segoe UI" fo:language="ru" fo:country="RU"/>
    </style:style>
    <style:style style:name="T112" style:parent-style-name="Teletype" style:family="text">
      <style:text-properties style:font-name="Segoe UI" style:font-name-complex="Segoe UI"/>
    </style:style>
    <style:style style:name="T113" style:parent-style-name="Teletype" style:family="text">
      <style:text-properties style:font-name="Segoe UI" style:font-name-complex="Segoe UI" fo:language="ru" fo:country="RU"/>
    </style:style>
    <style:style style:name="T114" style:parent-style-name="Teletype" style:family="text">
      <style:text-properties style:font-name="Segoe UI" style:font-name-complex="Segoe UI"/>
    </style:style>
    <style:style style:name="T115" style:parent-style-name="Teletype" style:family="text">
      <style:text-properties style:font-name="Segoe UI" style:font-name-complex="Segoe UI" fo:language="ru" fo:country="RU"/>
    </style:style>
    <style:style style:name="T116" style:parent-style-name="Teletype" style:family="text">
      <style:text-properties style:font-name="Segoe UI" style:font-name-complex="Segoe UI"/>
    </style:style>
    <style:style style:name="T117" style:parent-style-name="Teletype" style:family="text">
      <style:text-properties style:font-name="Segoe UI" style:font-name-complex="Segoe UI" fo:language="ru" fo:country="RU"/>
    </style:style>
    <style:style style:name="T118" style:parent-style-name="Teletype" style:family="text">
      <style:text-properties style:font-name="Segoe UI" style:font-name-complex="Segoe UI"/>
    </style:style>
    <style:style style:name="T119" style:parent-style-name="Teletype" style:family="text">
      <style:text-properties style:font-name="Segoe UI" style:font-name-complex="Segoe UI" fo:language="ru" fo:country="RU"/>
    </style:style>
    <style:style style:name="T120" style:parent-style-name="Teletype" style:family="text">
      <style:text-properties style:font-name="Segoe UI" style:font-name-complex="Segoe UI"/>
    </style:style>
    <style:style style:name="T121" style:parent-style-name="Teletype" style:family="text">
      <style:text-properties style:font-name="Segoe UI" style:font-name-complex="Segoe UI" fo:language="ru" fo:country="RU"/>
    </style:style>
    <style:style style:name="T122" style:parent-style-name="Teletype" style:family="text">
      <style:text-properties style:font-name="Segoe UI" style:font-name-complex="Segoe UI"/>
    </style:style>
    <style:style style:name="T123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124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25" style:parent-style-name="Teletype" style:family="text">
      <style:text-properties style:font-name="Segoe UI" style:font-name-complex="Segoe UI" fo:language="uk" fo:country="UA"/>
    </style:style>
    <style:style style:name="T126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27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28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129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30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131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32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133" style:parent-style-name="Teletype" style:family="text">
      <style:text-properties style:font-name="Segoe UI" style:font-name-complex="Segoe UI" fo:language="uk" fo:country="UA"/>
    </style:style>
    <style:style style:name="T134" style:parent-style-name="Teletype" style:family="text">
      <style:text-properties style:font-name="Segoe UI" style:font-name-complex="Segoe UI" fo:language="uk" fo:country="UA"/>
    </style:style>
    <style:style style:name="T135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36" style:parent-style-name="Teletype" style:family="text">
      <style:text-properties style:font-name="Segoe UI" style:font-name-complex="Segoe UI" fo:language="uk" fo:country="UA"/>
    </style:style>
    <style:style style:name="P137" style:parent-style-name="Standard" style:family="paragraph">
      <style:text-properties style:font-name="Times New Roman" style:font-name-complex="Times New Roman" fo:language="uk" fo:country="UA"/>
    </style:style>
    <style:style style:name="P138" style:parent-style-name="Standard" style:family="paragraph">
      <style:text-properties style:font-name="Times New Roman" style:font-name-complex="Times New Roman" fo:language="uk" fo:country="UA"/>
    </style:style>
    <style:style style:name="T139" style:parent-style-name="Teletype" style:family="text">
      <style:text-properties style:font-name="Segoe UI" style:font-name-complex="Segoe UI" fo:font-weight="bold" style:font-weight-asian="bold" fo:language="uk" fo:country="UA"/>
    </style:style>
    <style:style style:name="T140" style:parent-style-name="Teletype" style:family="text">
      <style:text-properties style:font-name="Segoe UI" style:font-name-complex="Segoe UI" fo:language="uk" fo:country="UA"/>
    </style:style>
    <style:style style:name="T141" style:parent-style-name="Teletype" style:family="text">
      <style:text-properties style:font-name="Segoe UI" style:font-name-complex="Segoe UI" fo:language="uk" fo:country="UA"/>
    </style:style>
    <style:style style:name="T142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143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44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P145" style:parent-style-name="Standard" style:family="paragraph">
      <style:text-properties fo:language="uk" fo:country="UA"/>
    </style:style>
    <style:style style:name="T146" style:parent-style-name="Teletype" style:family="text">
      <style:text-properties style:font-name="Segoe UI" style:font-name-complex="Segoe UI" fo:language="uk" fo:country="UA"/>
    </style:style>
    <style:style style:name="T147" style:parent-style-name="Teletype" style:family="text">
      <style:text-properties style:font-name="Segoe UI" style:font-name-complex="Segoe UI" fo:font-style="italic" style:font-style-asian="italic" style:font-style-complex="italic"/>
    </style:style>
    <style:style style:name="T148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49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P150" style:parent-style-name="Standard" style:family="paragraph">
      <style:text-properties style:font-name-complex="Segoe UI" fo:language="uk" fo:country="UA"/>
    </style:style>
    <style:style style:name="T151" style:parent-style-name="Teletype" style:family="text">
      <style:text-properties style:font-name="Segoe UI" style:font-name-complex="Segoe UI" fo:language="uk" fo:country="UA"/>
    </style:style>
    <style:style style:name="P152" style:parent-style-name="Standard" style:family="paragraph">
      <style:text-properties style:font-name-complex="Segoe UI" fo:language="uk" fo:country="UA"/>
    </style:style>
    <style:style style:name="T153" style:parent-style-name="Teletype" style:family="text">
      <style:text-properties style:font-name="Segoe UI" style:font-name-complex="Segoe UI" fo:font-weight="bold" style:font-weight-asian="bold" fo:language="uk" fo:country="UA"/>
    </style:style>
    <style:style style:name="T154" style:parent-style-name="Teletype" style:family="text">
      <style:text-properties style:font-name="Segoe UI" style:font-name-complex="Segoe UI" fo:font-weight="bold" style:font-weight-asian="bold" fo:language="uk" fo:country="UA"/>
    </style:style>
    <style:style style:name="T155" style:parent-style-name="Teletype" style:family="text">
      <style:text-properties style:font-name="Segoe UI" style:font-name-complex="Segoe UI" fo:language="uk" fo:country="UA"/>
    </style:style>
    <style:style style:name="T156" style:parent-style-name="Teletype" style:family="text">
      <style:text-properties style:font-name="Segoe UI" style:font-name-complex="Segoe UI"/>
    </style:style>
    <style:style style:name="T157" style:parent-style-name="Teletype" style:family="text">
      <style:text-properties style:font-name="Segoe UI" style:font-name-complex="Segoe UI" fo:language="uk" fo:country="UA"/>
    </style:style>
    <style:style style:name="T158" style:parent-style-name="Teletype" style:family="text">
      <style:text-properties style:font-name="Segoe UI" style:font-name-complex="Segoe UI" fo:language="uk" fo:country="UA"/>
    </style:style>
    <style:style style:name="T159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P160" style:parent-style-name="Standard" style:family="paragraph">
      <style:text-properties fo:language="uk" fo:country="UA"/>
    </style:style>
    <style:style style:name="T161" style:parent-style-name="Teletype" style:family="text">
      <style:text-properties style:font-name="Segoe UI" style:font-name-complex="Segoe UI"/>
    </style:style>
    <style:style style:name="T162" style:parent-style-name="Teletype" style:family="text">
      <style:text-properties style:font-name="Segoe UI" style:font-name-complex="Segoe UI" fo:font-weight="bold" style:font-weight-asian="bold" fo:language="uk" fo:country="UA"/>
    </style:style>
    <style:style style:name="T163" style:parent-style-name="Teletype" style:family="text">
      <style:text-properties style:font-name="Segoe UI" style:font-name-complex="Segoe UI" fo:language="uk" fo:country="UA"/>
    </style:style>
    <style:style style:name="T164" style:parent-style-name="Teletype" style:family="text">
      <style:text-properties style:font-name="Segoe UI" style:font-name-complex="Segoe UI" fo:font-weight="bold" style:font-weight-asian="bold" fo:language="uk" fo:country="UA"/>
    </style:style>
    <style:style style:name="T165" style:parent-style-name="Teletype" style:family="text">
      <style:text-properties style:font-name="Segoe UI" style:font-name-complex="Segoe UI" fo:language="uk" fo:country="UA"/>
    </style:style>
    <style:style style:name="T166" style:parent-style-name="Teletype" style:family="text">
      <style:text-properties style:font-name="Segoe UI" style:font-name-complex="Segoe UI" fo:language="uk" fo:country="UA"/>
    </style:style>
    <style:style style:name="T167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68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69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70" style:parent-style-name="Teletype" style:family="text">
      <style:text-properties style:font-name="Segoe UI" style:font-name-complex="Segoe UI"/>
    </style:style>
    <style:style style:name="T171" style:parent-style-name="Teletype" style:family="text">
      <style:text-properties style:font-name="Segoe UI" style:font-name-complex="Segoe UI" fo:font-weight="bold" style:font-weight-asian="bold" fo:language="uk" fo:country="UA"/>
    </style:style>
    <style:style style:name="T172" style:parent-style-name="Teletype" style:family="text">
      <style:text-properties style:font-name="Segoe UI" style:font-name-complex="Segoe UI" fo:language="uk" fo:country="UA"/>
    </style:style>
    <style:style style:name="T173" style:parent-style-name="Teletype" style:family="text">
      <style:text-properties style:font-name="Segoe UI" style:font-name-complex="Segoe UI" fo:language="uk" fo:country="UA"/>
    </style:style>
    <style:style style:name="T174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P175" style:parent-style-name="Standard" style:family="paragraph">
      <style:text-properties fo:language="uk" fo:country="UA"/>
    </style:style>
    <style:style style:name="T176" style:parent-style-name="Teletype" style:family="text">
      <style:text-properties style:font-name="Segoe UI" style:font-name-complex="Segoe UI" fo:language="uk" fo:country="UA"/>
    </style:style>
    <style:style style:name="T177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T178" style:parent-style-name="Teletype" style:family="text">
      <style:text-properties style:font-name="Segoe UI" style:font-name-complex="Segoe UI" fo:font-style="italic" style:font-style-asian="italic" style:font-style-complex="italic" fo:language="uk" fo:country="UA"/>
    </style:style>
    <style:style style:name="P179" style:parent-style-name="Standard" style:family="paragraph">
      <style:text-properties fo:language="uk" fo:country="UA"/>
    </style:style>
    <style:style style:name="T180" style:parent-style-name="Teletype" style:family="text">
      <style:text-properties style:font-name="Segoe UI" style:font-name-complex="Segoe UI" fo:language="uk" fo:country="UA"/>
    </style:style>
    <style:style style:name="P181" style:parent-style-name="Standard" style:family="paragraph">
      <style:text-properties fo:language="uk" fo:country="UA"/>
    </style:style>
    <style:style style:name="T182" style:parent-style-name="Teletype" style:family="text">
      <style:text-properties style:font-name="Segoe UI" style:font-name-complex="Segoe UI" fo:language="uk" fo:country="UA"/>
    </style:style>
    <style:style style:name="P183" style:parent-style-name="Standard" style:family="paragraph">
      <style:text-properties fo:language="uk" fo:country="UA"/>
    </style:style>
    <style:style style:name="P184" style:parent-style-name="Standard" style:family="paragraph">
      <style:text-properties fo:background-color="#FFFF00"/>
    </style:style>
    <style:style style:name="T185" style:parent-style-name="Teletype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T186" style:parent-style-name="Teletype" style:family="text">
      <style:text-properties style:font-name="Segoe UI" style:font-name-complex="Segoe UI"/>
    </style:style>
    <style:style style:name="P187" style:parent-style-name="Standard" style:family="paragraph">
      <style:text-properties style:font-name="Segoe UI" style:font-name-complex="Segoe UI" fo:font-weight="bold" style:font-weight-asian="bold" style:font-weight-complex="bold" fo:font-style="italic" style:font-style-asian="italic" style:font-style-complex="italic" fo:language="uk" fo:country="UA"/>
    </style:style>
  </office:automatic-styles>
  <office:body>
    <office:text text:use-soft-page-breaks="true">
      <text:p text:style-name="P1"><text:bookmark-start text:name="_GoBack"/><text:span text:style-name="T6">Курс для студентів ВНЗ та вчителів в Україні</text:span></text:p>
      <text:p text:style-name="Standard"><text:bookmark-end text:name="_GoBack"/><text:span text:style-name="T7">Інклюзивне навчання - досвід та практичні приклади з італійських реалій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Programma</text:span><text:span text:style-name="T14"><text:line-break/></text:span><text:span text:style-name="T15">Giovedì 12 novembre 14:30 - 17:30</text:span></text:p>
            <text:p text:style-name="Standard"><text:span text:style-name="T16">Introduzione -<text:s/></text:span><text:span text:style-name="T17">Federica</text:span><text:span text:style-name="T18"><text:s/>Gruppioni (IBO Italia)</text:span></text:p>
            <text:p text:style-name="Standard"/>
            <text:p text:style-name="Standard"><text:span text:style-name="T19">L’inclusione scolastica oggi in Italia -<text:s/></text:span><text:span text:style-name="T20">Tullio Monini (pedagogista)</text:span></text:p>
            <text:p text:style-name="Standard"/>
            <text:p text:style-name="Standard"><text:span text:style-name="T21">L'organizzazione della scuola italiana e l'inclusione in classe, esperienza di un istituto italiano -<text:s/></text:span><text:span text:style-name="T22">Lia Bazzanini (dirigente scolastico)</text:span></text:p>
            <text:p text:style-name="Standard"/>
            <text:p text:style-name="Standard"><text:span text:style-name="T23">Inclusione e disabili</text:span><text:span text:style-name="T24">tà gravi -<text:s/></text:span><text:span text:style-name="T25">Elena Squerzanti e Rosalba Sparono (educatrici per alunni con disabilità del Comune di Ferrara)</text:span><text:span text:style-name="T26"><text:line-break/></text:span></text:p>
            <text:p text:style-name="Standard"><text:span text:style-name="T27">Domande</text:span></text:p>
            <text:p text:style-name="Standard"><text:span text:style-name="T28"><text:line-break/></text:span><text:span text:style-name="T29">Mercoledì 18 novembre 14:30-17:30</text:span></text:p>
            <text:p text:style-name="Standard"><text:span text:style-name="T30">Il ruolo delle famiglie e delle associazioni e gruppi auto mutuo aiuto -<text:s/></text:span><text:span text:style-name="T31">Tullio Monini <text:s/>(pedagogista)</text:span></text:p>
            <text:p text:style-name="Standard"/>
            <text:p text:style-name="Standard"><text:span text:style-name="T32">Te</text:span><text:span text:style-name="T33">stimonianze di vita -</text:span><text:span text:style-name="T34"><text:s/>Barbara Cacciari , Dino Frabetti (genitori)</text:span></text:p>
            <text:p text:style-name="Standard"><text:span text:style-name="T35">e Cecilia Sorpilli (pedagogista)</text:span></text:p>
            <text:p text:style-name="Standard"/>
            <text:p text:style-name="Standard"><text:span text:style-name="T36">Progetto Trans Formativo e testimonianza -<text:s/></text:span><text:span text:style-name="T37">Cecilia Sorpilli (pedagogista) e Agnese Pillari (educatrice per alunni con disabilità del Comune di Ferrara.)</text:span></text:p>
            <text:p text:style-name="Standard"/>
            <text:p text:style-name="Standard"><text:span text:style-name="T38">Do</text:span><text:span text:style-name="T39">mande</text:span></text:p>
            <text:p text:style-name="Standard"><text:span text:style-name="T40"><text:line-break/></text:span><text:span text:style-name="T41">Giovedì 19 novembre 14:30-17:30</text:span><text:span text:style-name="T42"><text:line-break/></text:span><text:span text:style-name="T43">Fondamenti pedagogici delle pratiche di inclusione scolastica -</text:span><text:span text:style-name="T44">Tamara Zappaterra (prof.ssa associata didattica e pedagogia speciale - Università degli studi di Ferrara)</text:span></text:p>
            <text:p text:style-name="P45"/>
            <text:p text:style-name="P46"/>
            <text:p text:style-name="Standard"><text:span text:style-name="T47">Dalla teoria alla pratica, strumenti ed<text:s/></text:span><text:span text:style-name="T48">esperienze -<text:s/></text:span><text:span text:style-name="T49">Elena Bonfà e Lidia Calzolari (educatrici per alunni con disabilità del Comune di Ferrara)</text:span><text:span text:style-name="T50"><text:line-break/></text:span></text:p>
            <text:p text:style-name="Standard"><text:span text:style-name="T51">Domande</text:span></text:p>
            <text:p text:style-name="Standard"><text:span text:style-name="T52"><text:line-break/></text:span><text:span text:style-name="T53">Mercoledì 25 novembre 14:30-17:30</text:span><text:span text:style-name="T54"><text:line-break/></text:span><text:span text:style-name="T55">Comunicazione Aumentativa e Alternativa (C.A.A.): il diritto di comunicare, da Cernivci a Toronto -</text:span><text:span text:style-name="T56"><text:s/>Francesc</text:span><text:span text:style-name="T57">o Ganzaroli (formatore e insegnante)</text:span></text:p>
            <text:p text:style-name="Standard"/>
            <text:p text:style-name="Standard"><text:span text:style-name="T58">Domande</text:span><text:span text:style-name="T59"><text:line-break/></text:span><text:span text:style-name="T60"><text:line-break/></text:span><text:span text:style-name="T61">Giovedì 26 novembre 14:30- 17:30</text:span><text:span text:style-name="T62"><text:line-break/></text:span><text:span text:style-name="T63">Tecnologie (ausili e software) nell’inclusione scolastica -<text:s/></text:span><text:span text:style-name="T64">Simonetta Silimbani e Marco Pazzi (insegnanti e operatori del Centro Territoriale di Supporto di Ferrara)</text:span><text:span text:style-name="T65"><text:line-break/></text:span></text:p>
            <text:p text:style-name="Standard"><text:span text:style-name="T66">Domande</text:span></text:p>
            <text:p text:style-name="Standard"><text:span text:style-name="T67"><text:line-break/></text:span><text:span text:style-name="T68">Mercoledì 2 Dicembre</text:span><text:span text:style-name="T69"><text:s/></text:span><text:span text:style-name="T70">14:30 - 17:30</text:span><text:span text:style-name="T71"><text:line-break/></text:span><text:span text:style-name="T72">L’organizzazione di una lezione inclusiva -<text:s/></text:span><text:span text:style-name="T73">Cristina Corazzari (dirigente scolastico)</text:span></text:p>
            <text:p text:style-name="Standard"/>
            <text:p text:style-name="Standard"><text:span text:style-name="T74">I servizi territoriali ed extrascolastici in Italia. L’inserimento lavorativo<text:s/></text:span><text:span text:style-name="T75">- Francesco Bianco e</text:span></text:p>
            <text:p text:style-name="Standard"><text:span text:style-name="T76">Alessandro Venturini (Referente del</text:span><text:span text:style-name="T77"><text:s/>Servizio Integrazione Scolastica alunni disabili del Comune di Ferrara).</text:span></text:p>
            <text:p text:style-name="Standard"/>
            <text:p text:style-name="Standard"><text:span text:style-name="T78">Domande</text:span></text:p>
            <text:p text:style-name="Standard"/>
            <text:p text:style-name="Standard"><text:span text:style-name="T79">Questionari</text:span></text:p>
            <text:p text:style-name="Standard"/>
            <text:p text:style-name="P80"/>
            <text:p text:style-name="Standard"><text:span text:style-name="T81"><text:line-break/></text:span></text:p>
            <text:p text:style-name="P82"/>
          </table:table-cell>
          <table:table-cell table:style-name="TableCell83">
            <text:p text:style-name="Standard"><text:span text:style-name="T84">Програма <text:s/></text:span></text:p>
            <text:p text:style-name="Standard"><text:span text:style-name="T85">Четвер, 12 листопада<text:s/></text:span><text:span text:style-name="T86">14:30 - 17:30</text:span></text:p>
            <text:p text:style-name="Standard"><text:span text:style-name="T87">Вступ –<text:s/></text:span><text:span text:style-name="T88">Федеріка Группйоні <text:s/>(асоціація</text:span></text:p>
            <text:p text:style-name="Standard"><text:span text:style-name="T89">IBO</text:span><text:span text:style-name="T90"><text:s/></text:span><text:span text:style-name="T91">Italia</text:span><text:span text:style-name="T92">)</text:span></text:p>
            <text:p text:style-name="P93"/>
            <text:p text:style-name="Standard"><text:span text:style-name="T94">Інклюзивна школа сьогодні в італії –<text:s/></text:span><text:span text:style-name="T95">T</text:span><text:span text:style-name="T96">улліо Моніні <text:s/>(пе</text:span><text:span text:style-name="T97">дагог)</text:span></text:p>
            <text:p text:style-name="Standard"/>
            <text:p text:style-name="Standard"><text:span text:style-name="T98">Організаційна структура італійської школи та інклюзія в класі, досвід одного з італійських ЗНЗ –<text:s/></text:span><text:span text:style-name="T99">Ліа Баццаніні <text:s/>(директор ЗНЗ)</text:span></text:p>
            <text:p text:style-name="P100"/>
            <text:p text:style-name="Standard"><text:span text:style-name="T101">Інклюзія та важкі випадки інвалідності –</text:span><text:span text:style-name="T102">Елена Скуердзанті та Розальба Спароно (вихователі учнів з інвалідністю м.<text:s/></text:span><text:span text:style-name="T103">Ферара)</text:span></text:p>
            <text:p text:style-name="Standard"><text:span text:style-name="T104">Питання</text:span></text:p>
            <text:p text:style-name="Standard"/>
            <text:p text:style-name="Standard"><text:span text:style-name="T105">Четвер</text:span><text:span text:style-name="T106"><text:s/>18<text:s/></text:span><text:span text:style-name="T107">листопада</text:span><text:span text:style-name="T108"><text:s text:c="2"/>14:30-17:30</text:span></text:p>
            <text:p text:style-name="Standard"><text:span text:style-name="T109">Роль</text:span><text:span text:style-name="T110"><text:s/></text:span><text:span text:style-name="T111">сім</text:span><text:span text:style-name="T112">'</text:span><text:span text:style-name="T113">ї</text:span><text:span text:style-name="T114"><text:s/>,<text:s/></text:span><text:span text:style-name="T115">асоціацій</text:span><text:span text:style-name="T116"><text:s/></text:span><text:span text:style-name="T117">та</text:span><text:span text:style-name="T118"><text:s/></text:span><text:span text:style-name="T119">груп</text:span><text:span text:style-name="T120"><text:s/></text:span><text:span text:style-name="T121">взаємодопомоги</text:span><text:span text:style-name="T122"><text:s/></text:span><text:span text:style-name="T123">T</text:span><text:span text:style-name="T124">улліо Моніні <text:s/>(педагог)</text:span></text:p>
            <text:p text:style-name="Standard"/>
            <text:p text:style-name="Standard"><text:span text:style-name="T125">Історії життя з перших вуст –</text:span><text:span text:style-name="T126"><text:s/>Барбара Каччарі , Діно Фрабетті (батьки)</text:span></text:p>
            <text:p text:style-name="Standard"><text:span text:style-name="T127">та</text:span><text:span text:style-name="T128"><text:s/></text:span><text:span text:style-name="T129">Чечілія Сорпіллі<text:s/></text:span><text:span text:style-name="T130">(</text:span><text:span text:style-name="T131">педагог</text:span><text:span text:style-name="T132">)</text:span></text:p>
            <text:p text:style-name="Standard"/>
            <text:p text:style-name="Standard"><text:span text:style-name="T133">Трансформативний проект та особ</text:span><text:span text:style-name="T134">истий досвід –<text:s/></text:span><text:span text:style-name="T135">Чечілія Сорпіллі (педагог) і Аньезе Пілларі (вихователька учнів з інвалідністю м. Ферара)</text:span></text:p>
            <text:p text:style-name="Standard"/>
            <text:p text:style-name="Standard"><text:span text:style-name="T136">Питання</text:span></text:p>
            <text:p text:style-name="P137"/>
            <text:p text:style-name="P138"/>
            <text:p text:style-name="Standard"><text:span text:style-name="T139">Четвер 19 листопада 14:30-17:30</text:span><text:span text:style-name="T140"><text:line-break/></text:span><text:span text:style-name="T141">Педагогічні основи практики інклюзивної освіти –</text:span><text:span text:style-name="T142">T</text:span><text:span text:style-name="T143">амара Дзаппатерра (викладач спеціальної дидактики та педаго</text:span><text:span text:style-name="T144">гіки Університету м. Феррара)</text:span></text:p>
            <text:p text:style-name="P145"/>
            <text:p text:style-name="Standard"><text:span text:style-name="T146">Від теорії до практики, інструменти та досвід –<text:s/></text:span><text:span text:style-name="T147">E</text:span><text:span text:style-name="T148">лена Бонфà та Лідія Кальцоларі <text:s/>(вихователі учнів з інвалідністю</text:span></text:p>
            <text:p text:style-name="Standard"><text:span text:style-name="T149">м. Ферара)</text:span></text:p>
            <text:p text:style-name="P150"/>
            <text:p text:style-name="Standard"><text:span text:style-name="T151">Питання</text:span></text:p>
            <text:p text:style-name="P152"/>
            <text:p text:style-name="Standard"><text:span text:style-name="T153">Середа 25 листопада 14:30-17:30</text:span><text:span text:style-name="T154"><text:line-break/></text:span><text:span text:style-name="T155">Альтернативна та доповнена комунікація (</text:span><text:span text:style-name="T156">A</text:span><text:span text:style-name="T157">ДК): право на<text:s/></text:span><text:span text:style-name="T158">спілкування, від Чернівців до Торонто –</text:span><text:span text:style-name="T159"><text:s/>Франческо Ганцаролі <text:s/>(вчитель-методист)</text:span></text:p>
            <text:p text:style-name="P160"/>
            <text:p text:style-name="Standard"><text:span text:style-name="T161">Domande</text:span><text:span text:style-name="T162"><text:line-break/></text:span><text:span text:style-name="T163"><text:line-break/></text:span><text:span text:style-name="T164">Четвер 26 листопада 14:30- 17:30</text:span><text:span text:style-name="T165"><text:line-break/></text:span><text:span text:style-name="T166">Технології (пристрої та комп’ютерні програми) в інклюзивній освіті –<text:s/></text:span><text:span text:style-name="T167">Сімонетта Сілімбані та Марко Пацці <text:s/>(вчителі та працівники Терит</text:span><text:span text:style-name="T168">оріального ресурсного центру м.Феррара )</text:span><text:span text:style-name="T169"><text:line-break/></text:span></text:p>
            <text:p text:style-name="Standard"><text:span text:style-name="T170">Domande</text:span></text:p>
            <text:p text:style-name="Standard"/>
            <text:p text:style-name="Standard"><text:span text:style-name="T171">Середа 2 грудня 14:30 - 17:30</text:span><text:span text:style-name="T172"><text:line-break/></text:span><text:span text:style-name="T173">Організація інклюзивного уроку –</text:span></text:p>
            <text:p text:style-name="Standard"><text:span text:style-name="T174">Крістіна Кораццарі (директор школи)</text:span></text:p>
            <text:p text:style-name="P175"/>
            <text:p text:style-name="Standard"><text:span text:style-name="T176">Послуги територіальних та позашкільних установ в Італії. Профорієнтація<text:s/></text:span><text:span text:style-name="T177">– Франческо Б’янко та Алессандро</text:span><text:span text:style-name="T178"><text:s/>Вентуріні <text:s/>(Референт Служби освітньої інтеграції учнів з інвалідністю при муніципалітеті Феррари).</text:span></text:p>
            <text:p text:style-name="P179"/>
            <text:p text:style-name="Standard"><text:span text:style-name="T180">Питання</text:span></text:p>
            <text:p text:style-name="P181"/>
            <text:p text:style-name="Standard"><text:span text:style-name="T182">Опитувальники</text:span></text:p>
            <text:p text:style-name="P183"/>
            <text:p text:style-name="P184"/>
            <text:p text:style-name="Standard"><text:span text:style-name="T185"><text:line-break/></text:span><text:span text:style-name="T186"><text:line-break/></text:span></text:p>
          </table:table-cell>
        </table:table-row>
      </table:table>
      <text:p text:style-name="Standard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NSimSu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letype" style:display-name="Teletype" style:family="text">
      <style:text-properties style:font-name="Liberation Mono" style:font-name-asian="NSimSun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812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="Segoe UI" style:font-name-complex="Segoe UI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-0.00157in -0.00155in -0.00157in -0.0015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style-name="a0" draw:name="Immagine1" text:anchor-type="paragraph" svg:x="-0.05197in" svg:y="-0.12165in" svg:width="6.69094in" svg:height="1.29724in" style:rel-width="scale" style:rel-height="scale"><draw:image xlink:href="media/image1.png" xlink:type="simple" xlink:show="embed" xlink:actuate="onLoad"/><svg:title/><svg:desc/></draw:frame></text:span></text:p>
        <text:p text:style-name="Верхнийколонтитул"/>
        <text:p text:style-name="Верхнийколонтитул"/>
        <text:p text:style-name="Верхнийколонтитул"/>
        <text:p text:style-name="Верхнийколонтитул"/>
        <text:p text:style-name="Верхнийколонтитул"/>
        <text:p text:style-name="P3">Corso di formazione per studenti universitari e insegnanti in Ucraina</text:p>
        <text:p text:style-name="P4">Inclusione educativa, esperienze e pratiche della realtà italiana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ma</dc:title>
    <meta:initial-creator>Anna</meta:initial-creator>
    <dc:creator>01</dc:creator>
    <meta:creation-date>2020-11-08T12:10:00Z</meta:creation-date>
    <dc:date>2021-03-07T21:48:00Z</dc:date>
    <meta:print-date>1995-11-21T17:41:00Z</meta:print-date>
    <meta:template xlink:href="Normal" xlink:type="simple"/>
    <meta:editing-cycles>2</meta:editing-cycles>
    <meta:editing-duration>PT27060S</meta:editing-duration>
    <meta:document-statistic meta:page-count="1" meta:paragraph-count="7" meta:word-count="579" meta:character-count="3874" meta:row-count="27" meta:non-whitespace-character-count="3302"/>
  </office:meta>
</office:document-meta>
</file>